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Loempia's  op de locatie Albert Plesmanstraat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3 heeft de gemeente een aanvraag ontvangen voor een standplaatsvergunning voor Loempia's  op de locatie Albert Plesmanstraat, Schoonhoven. De aanvraag is geregistreerd onder zaaknummer 193112335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219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9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9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33567</meta:user-defined>
    <meta:user-defined meta:name="DCTERMS.abstract">verkoop van loempia's dinsdag en woensdag Albert Plesmanstraat Schoonhoven</meta:user-defined>
    <dc:language>nl</dc:language>
    <meta:user-defined meta:name="OVERHEIDop.locatietype/OVERHEIDop.gebiedsmarkering">Vlak</meta:user-defined>
    <meta:user-defined meta:name="DC.title">Kennisgeving ontvangst aanvraag voor een standplaatsvergunning voor Loempia's  op de locatie Albert Plesmanstraat, Schoonhov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99</meta:user-defined>
    <meta:user-defined meta:name="OVERHEIDop.GmbID/DC.identifier">gmb-2023-502199</meta:user-defined>
    <meta:user-defined meta:name="OVERHEIDop.versieInformatie"/>
  </office:meta>
</office:document-meta>
</file>