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deuropeningen in de liftschachten, Livingstonelaan 468-646 in Utrecht,  HZ_WABO-23-33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vingstonelaan 468-646 in Utrecht</text:p>
            <text:p text:style-name="common-al">HZ_WABO-23-33000</text:p>
            <text:p text:style-name="common-al">Toelichting: het maken van deuropeningen in de liftschachten</text:p>
            <text:p text:style-name="common-al">Datum besluit: 21 november 2023</text:p>
            <text:p text:style-name="common-al">Startdatum bezwaartermijn: 23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219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9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9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het maken van deuropeningen in de liftschachten, Livingstonelaan 468-646 in Utrecht,  HZ_WABO-23-33000</meta:user-defined>
    <meta:user-defined meta:name="DCTERMS.W3CDTF/DCTERMS.available">2023-11-24</meta:user-defined>
    <meta:user-defined meta:name="DCTERMS.W3CDTF/OVERHEIDop.jaargang">2023</meta:user-defined>
    <meta:user-defined meta:name="OVERHEIDop.externeBijlage">Publiceerbaar-A|exb-2023-55294</meta:user-defined>
    <meta:user-defined meta:name="OVERHEIDop.externeBijlage">Besluit omgevingsvergunning publiceerbaar|exb-2023-55295</meta:user-defined>
    <meta:user-defined meta:name="OVERHEIDop.publicationIssue">502196</meta:user-defined>
    <meta:user-defined meta:name="OVERHEIDop.GmbID/DC.identifier">gmb-2023-502196</meta:user-defined>
    <meta:user-defined meta:name="OVERHEIDop.versieInformatie"/>
  </office:meta>
</office:document-meta>
</file>