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U 2669 A. Plesmanlaan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U 2669 A. Plesmanlaan,  9615TJ, voor de bouw van een bedrijfsverzamelgebouw, 22 nov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19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U 2669 A. Plesmanlaan Kolham aanvraag omgevingsvergun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91</meta:user-defined>
    <meta:user-defined meta:name="OVERHEIDop.GmbID/DC.identifier">gmb-2023-502191</meta:user-defined>
    <meta:user-defined meta:name="OVERHEIDop.versieInformatie"/>
  </office:meta>
</office:document-meta>
</file>