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een bedrijfsloods, Nije Yndustrywei 9 (naast), Eastermar (kadastraal Oostermeer H, 15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je Yndustrywei 9 (naast), Eastermar (kadastraal Oostermeer H, 1581) </text:p>
            <text:p text:style-name="common-al">Olo: 7562143</text:p>
            <text:p text:style-name="common-al">het bouwen van een bedrijfsloods</text:p>
            <text:p text:style-name="common-al">Datum ontvangst: 01 februar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50219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19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19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Tytsjerksteradiel - ontvangen aanvraag omgevingsvergunning, het bouwen van een bedrijfsloods, Nije Yndustrywei 9 (naast), Eastermar (kadastraal Oostermeer H, 1581)</meta:user-defined>
    <meta:user-defined meta:name="DCTERMS.W3CDTF/DCTERMS.available">2023-02-08</meta:user-defined>
    <meta:user-defined meta:name="DCTERMS.W3CDTF/OVERHEIDop.jaargang">2023</meta:user-defined>
    <meta:user-defined meta:name="OVERHEIDop.publicationIssue">50219</meta:user-defined>
    <meta:user-defined meta:name="OVERHEIDop.GmbID/DC.identifier">gmb-2023-50219</meta:user-defined>
    <meta:user-defined meta:name="OVERHEIDop.versieInformatie"/>
  </office:meta>
</office:document-meta>
</file>