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10 bomen, Strijbeekseweg 56, 4856 AB Strij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 21-11-2023 een aanvraag omgevingsvergunning hebben ontvangen voor het kappen van 10 bomen op het adres Strijbeekseweg 56, 4856 AB Strijbeek (1049196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02189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189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189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49196</meta:user-defined>
    <meta:user-defined meta:name="DCTERMS.abstract">Het weghalen van de bomen en bamboe met een hydraulische kraan zodat we de tuin opnieuw kunnen inrichten, en schade aan de woning voorkomen wordt.</meta:user-defined>
    <dc:language>nl</dc:language>
    <meta:user-defined meta:name="OVERHEIDop.locatietype/OVERHEIDop.gebiedsmarkering">Punt</meta:user-defined>
    <meta:user-defined meta:name="DC.title">Ingekomen aanvraag omgevingsvergunning, het kappen van 10 bomen, Strijbeekseweg 56, 4856 AB Strijbeek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189</meta:user-defined>
    <meta:user-defined meta:name="OVERHEIDop.GmbID/DC.identifier">gmb-2023-502189</meta:user-defined>
    <meta:user-defined meta:name="OVERHEIDop.versieInformatie"/>
  </office:meta>
</office:document-meta>
</file>