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24 beneden-bovenwoningen , Hartkampweg 8 t/m 54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39862023</text:p>
            <text:p text:style-name="common-al">
            <text:span text:style-name="nadrukvet">Verzenddatum besluit:</text:span> 22-11-2023</text:p>
            <text:p text:style-name="common-al">
            <text:span text:style-name="nadrukvet">Locatie:</text:span> Hartkampweg 8 t/m 54 Raalte</text:p>
            <text:p text:style-name="common-al">
            <text:span text:style-name="nadrukvet">Projectomschrijving:</text:span> het bouwen van 24 beneden-bovenwoning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02188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8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8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39862023</meta:user-defined>
    <meta:user-defined meta:name="DCTERMS.abstract">het bouwen van 24 beneden-bovenwoningen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24 beneden-bovenwoningen , Hartkampweg 8 t/m 54 Raalte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188</meta:user-defined>
    <meta:user-defined meta:name="OVERHEIDop.GmbID/DC.identifier">gmb-2023-502188</meta:user-defined>
    <meta:user-defined meta:name="OVERHEIDop.versieInformatie"/>
  </office:meta>
</office:document-meta>
</file>