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Werk- en werkzaamheden/ Spanningkabels, Perceel kadastraal bekend gemeente Maartensdijk, sectie N, nummer 1065, plaatselijk bekend Nieuwe Weteringseweg 1, 3737 MG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Werk- en werkzaamheden/ Spanningkabels</text:span>
          </text:p>
            <text:p text:style-name="common-al">
            <text:span text:style-name="nadrukvet">Locatie: Nieuwe Weteringseweg 1</text:span>
          </text:p>
            <text:p text:style-name="common-al">
            <text:span text:style-name="nadrukvet">Zaaknummer: 720560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218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152</meta:user-defined>
    <dc:language>nl</dc:language>
    <meta:user-defined meta:name="OVERHEIDop.locatietype/OVERHEIDop.gebiedsmarkering">Punt</meta:user-defined>
    <meta:user-defined meta:name="DC.title">Gemeente De Bilt – Verlengen beslistermijn omgevingsvergunning, Werk- en werkzaamheden/ Spanningkabels, Perceel kadastraal bekend gemeente Maartensdijk, sectie N, nummer 1065, plaatselijk bekend Nieuwe Weteringseweg 1, 3737 MG Groeneka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87</meta:user-defined>
    <meta:user-defined meta:name="OVERHEIDop.GmbID/DC.identifier">gmb-2023-502187</meta:user-defined>
    <meta:user-defined meta:name="OVERHEIDop.versieInformatie"/>
  </office:meta>
</office:document-meta>
</file>