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0 januari 2024, ter hoogte van Stremselstraat 26, 1445 M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eft de gemeente een melding ontvangen voor de locatie Stremselstraat 26, 1445 MC Purmerend. De melding is geregistreerd onder de zaaknummer Z2023-00005834. De melding betreft:</text:p>
            <text:list text:style-name="id1-3-2-1-1-2">
              <text:list-item text:style-override="id1-3-2-1-1-2-1">
                <text:number>•</text:number>
                <text:p text:style-name="al">Melding plaatsen voorwerpen op of aan de openbare plaats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18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8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83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hijskraan op 10 januari 2024, ter hoogte van Stremselstraat 26, 1445 MC Purmerend</meta:user-defined>
    <meta:user-defined meta:name="OVERHEIDop.datumEindeReactietermijn">2024-01-16</meta:user-defined>
    <meta:user-defined meta:name="OVERHEIDop.terinzageleggingBG">https://jeleefomgeving.nl/inzien/001801582/7dee0d80-8914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84</meta:user-defined>
    <meta:user-defined meta:name="OVERHEIDop.GmbID/DC.identifier">gmb-2023-502184</meta:user-defined>
    <meta:user-defined meta:name="OVERHEIDop.versieInformatie"/>
  </office:meta>
</office:document-meta>
</file>