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Zierikzee, West Havendijk, Nieuwe Haven en Rollandthof   - het plaatsen van wifi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wifimastenZaaknummer: 990388Datum indiening: 21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218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8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8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0402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Reguliere Omgevingsvergunning, Zierikzee, West Havendijk, Nieuwe Haven en Rollandthof   - het plaatsen van wifimast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83</meta:user-defined>
    <meta:user-defined meta:name="OVERHEIDop.GmbID/DC.identifier">gmb-2023-502183</meta:user-defined>
    <meta:user-defined meta:name="OVERHEIDop.versieInformatie"/>
  </office:meta>
</office:document-meta>
</file>