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Kennedy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het ontwerpbestemmingsplan Kennedylaan 6 ter inzage ligt (artikel 3.8 van de Wet ruimtelijke ordening en Afdeling 3.4 van de Algemene wet bestuursrecht)</text:p>
            <text:p text:style-name="common-al">
            <text:span text:style-name="nadrukvet">Het plan</text:span>
          </text:p>
            <text:p text:style-name="common-al">Het ontwerpbestemmingsplan heeft betrekking op de uitbreiding aan de noordzijde van basisschool De Olijfboom aan de John F. Kennedylaan 6, het in het bestemmingsplan opnemen van de uitbreiding van het kinderdagverblijf, waarvoor al een omgevingsvergunning is verleend en de herinrichting van openbaar gebied rond de school en het kinderdagverblijf.</text:p>
            <text:p text:style-name="common-al">
            <text:span text:style-name="nadrukvet">Ter inzage </text:span>
          </text:p>
            <text:p text:style-name="common-al">Het ontwerp bestemmingsplan ligt van 29 november 2023 tot en met 9 januari 2024 ter inzage in het gemeentehuis van Woudenberg. Het ontwerpbestemmingsplan kan daarnaast worden ingezien op de website <text:a xlink:href="http://www.ruimtelijkeplannen.nl" xlink:type="simple">www.ruimtelijkeplannen.nl</text:a>, waarna het bestemmingsplan kan worden opgeroepen via het invullen van de naam van het bestemmingsplan of het planid-nummer:.NL.IMRO.0351.BPJFKennedyln6-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J. de Ruiter-van der Leest,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21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JFKennedyln6-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Kennedylaan 6</meta:user-defined>
    <meta:user-defined meta:name="DCTERMS.W3CDTF/DCTERMS.available">2023-11-28</meta:user-defined>
    <meta:user-defined meta:name="DCTERMS.W3CDTF/OVERHEIDop.jaargang">2023</meta:user-defined>
    <meta:user-defined meta:name="OVERHEIDop.publicationIssue">502182</meta:user-defined>
    <meta:user-defined meta:name="OVERHEIDop.GmbID/DC.identifier">gmb-2023-502182</meta:user-defined>
    <meta:user-defined meta:name="OVERHEIDop.versieInformatie"/>
  </office:meta>
</office:document-meta>
</file>