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27 6021 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1-2023 een aanvraag omgevingsvergunning ontvangen.</text:p>
            <text:p text:style-name="common-al">Het betreft een aanvraag op locatie Kerkstraat 27 6021 CH Budel met omschrijving Verbouwen van een garage/berging.</text:p>
            <text:p text:style-name="common-al">De zaak is geregistreerd onder nummer 2023-4301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1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178</meta:user-defined>
    <meta:user-defined meta:name="DCTERMS.abstract">Verbouwen garage/berging Kerkstraat 27 Budel - OLO 8209387 - Zaaknummer 2023-430178</meta:user-defined>
    <dc:language>nl</dc:language>
    <meta:user-defined meta:name="OVERHEIDop.locatietype/OVERHEIDop.gebiedsmarkering">Punt</meta:user-defined>
    <meta:user-defined meta:name="DC.title">Ingediende aanvraag omgevingsvergunning Kerkstraat 27 6021 CH Bud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74</meta:user-defined>
    <meta:user-defined meta:name="OVERHEIDop.GmbID/DC.identifier">gmb-2023-502174</meta:user-defined>
    <meta:user-defined meta:name="OVERHEIDop.versieInformatie"/>
  </office:meta>
</office:document-meta>
</file>