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houten fiets-/voetgang­ersbrug, Nabij Burgemeester de Voogtlaan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houten fiets-/voetgang­ersbrug, Nabij Burgemeester de Voogtlaan in Wilnis</text:span>
          </text:p>
            <text:p text:style-name="common-al">De gemeente heeft op 22 november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Nabij Burgemeester de Voogtlaan in Wilnis met zaaknummer Z-2023-110298. De gemeente geeft hiermee toestemming voor het vervangen van de houten fiets-/voetgang­ersbru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2 nov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029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029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217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7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7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10298</meta:user-defined>
    <dc:language>nl</dc:language>
    <meta:user-defined meta:name="OVERHEIDop.locatietype/OVERHEIDop.gebiedsmarkering">Punt</meta:user-defined>
    <meta:user-defined meta:name="DC.title">Toestemming voor het vervangen van de houten fiets-/voetgang­ersbrug, Nabij Burgemeester de Voogtlaan in Wilnis</meta:user-defined>
    <meta:user-defined meta:name="OVERHEIDop.datumEindeReactietermijn">2024-01-05</meta:user-defined>
    <meta:user-defined meta:name="OVERHEIDop.terinzageleggingBG">https://jeleefomgeving.nl/inzien/851750126/a959ef84-8914-11ee-8160-005056011332</meta:user-defined>
    <meta:user-defined meta:name="DCTERMS.W3CDTF/DCTERMS.available">2023-11-24</meta:user-defined>
    <meta:user-defined meta:name="DCTERMS.W3CDTF/OVERHEIDop.jaargang">2023</meta:user-defined>
    <meta:user-defined meta:name="OVERHEIDop.publicationIssue">502172</meta:user-defined>
    <meta:user-defined meta:name="OVERHEIDop.GmbID/DC.identifier">gmb-2023-502172</meta:user-defined>
    <meta:user-defined meta:name="OVERHEIDop.versieInformatie"/>
  </office:meta>
</office:document-meta>
</file>