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intrekkingsbesluit – 14 november 2023, Calvlietlaan 27 en 29,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ingsbesluit</text:p>
                  </table:table-cell>
                  <table:table-cell table:style-name="entry" table:number-rows-spanned="1" table:number-columns-spanned="1">
                    <text:p text:style-name="table_al">Calvlietlaan 27 en 29</text:p>
                  </table:table-cell>
                  <table:table-cell table:style-name="entry" table:number-rows-spanned="1" table:number-columns-spanned="1">
                    <text:p text:style-name="table_al">Geersdijk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Intrekkingsbesluit Calvlietlaan 27 en 29, Geersdijk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Z23.034824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0217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48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ord-Beveland – intrekkingsbesluit – 14 november 2023, Calvlietlaan 27 en 29, Geersdij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70</meta:user-defined>
    <meta:user-defined meta:name="OVERHEIDop.GmbID/DC.identifier">gmb-2023-502170</meta:user-defined>
    <meta:user-defined meta:name="OVERHEIDop.versieInformatie"/>
  </office:meta>
</office:document-meta>
</file>