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itnacht Arnhem, Audrey Hepburnplein/Musisppark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itnacht Arnhem</text:p>
            <text:p text:style-name="common-al">Datum: 26 januari 2024</text:p>
            <text:p text:style-name="common-al">Locatie: Hepburnplein/Musisppark e.o.</text:p>
            <text:p text:style-name="common-al">Dossiernummer: 399819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16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Uitnacht Arnhem, Audrey Hepburnplein/Musisppark e.o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67</meta:user-defined>
    <meta:user-defined meta:name="OVERHEIDop.GmbID/DC.identifier">gmb-2023-502167</meta:user-defined>
    <meta:user-defined meta:name="OVERHEIDop.versieInformatie"/>
  </office:meta>
</office:document-meta>
</file>