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lwert – De Morgenz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ardeast-Fryslân maakt bekend dat het ontwerpbestemmingsplan ‘Holwert – De Morgenzon’ (NL.IMRO.1970.BpHolMorgenzon-ON01) vanaf 30 november ter inzage ligt.</text:p>
            <text:p text:style-name="common-al">
            <text:span text:style-name="nadrukvet">Plan</text:span>
          </text:p>
            <text:p text:style-name="common-al">Er is duidelijk vraag naar woningen in Holwert. Daarom heeft de gemeente in samenwerking met dorpsbelang Holwert onderzocht op welke manier woningbouw in Holwert ontwikkeld kan worden. Het huidige bestemmingsplan biedt de mogelijkheid voor de bouw van 20 woningen aan De Morgenzon. Deze bestaande mogelijkheid voor woningbouw is alleen niet optimaal en sluit niet aan bij de huidige wensen. Daarom is een nieuw inrichtingsplan gemaakt en wordt een nieuw bestemmingsplan voorbereid.</text:p>
            <text:p text:style-name="common-al">
            <text:span text:style-name="nadrukvet">Het ontwerpbestemmingsplan inzien</text:span>
          </text:p>
            <text:p text:style-name="common-al">U kunt het bestemmingsplan bekijken op <text:a xlink:href="http://www.ruimtelijkeplannen.nl" xlink:type="simple">www.ruimtelijkeplannen.nl</text:a> (<text:a xlink:href="https://www.ruimtelijkeplannen.nl/?planidn=NL.IMRO.1970.BpHolMorgenzon-ON01" xlink:type="simple">https://www.ruimtelijkeplannen.nl/?planidn=NL.IMRO.1970.BpHolMorgenzon-ON01</text:a>).</text:p>
            <text:p text:style-name="common-al">Wilt u het bestemmingsplan bekijken in een gemeentehuis? Maak dan een afspraak via telefoonnummer (0519) 29 88 88.</text:p>
            <text:p text:style-name="common-al">
            <text:span text:style-name="nadrukvet">Wilt u reageren?</text:span>
          </text:p>
            <text:p text:style-name="common-al">U kunt uw zienswijze van 30 november 2023 tot en met 10 januari 2024 schriftelijk indienen bij de gemeenteraad Noardeast-Fryslân, Postbus 1, 9100 Dokkum. Dit onder vermelding van ‘zienswijze ontwerpbestemmingsplan Holwert – De Morgenzon’. Ook kunt u mondeling reageren. Daarvoor kunt u een afspraak maken met een medewerker van het cluster Omjouwing en Ekonomy.</text:p>
            <text:p text:style-name="common-al">
            <text:span text:style-name="nadrukvet">Heeft u vragen?</text:span>
          </text:p>
            <text:p text:style-name="last-al">Neem dan contact op met het cluster Omjouwing en Ekonomy, via telefoonnummer (0519) 29 88 8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21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HolMorgenzo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olwert – De Morgenzon’</meta:user-defined>
    <meta:user-defined meta:name="DCTERMS.W3CDTF/DCTERMS.available">2023-11-29</meta:user-defined>
    <meta:user-defined meta:name="DCTERMS.W3CDTF/OVERHEIDop.jaargang">2023</meta:user-defined>
    <meta:user-defined meta:name="OVERHEIDop.publicationIssue">502154</meta:user-defined>
    <meta:user-defined meta:name="OVERHEIDop.GmbID/DC.identifier">gmb-2023-502154</meta:user-defined>
    <meta:user-defined meta:name="OVERHEIDop.versieInformatie"/>
  </office:meta>
</office:document-meta>
</file>