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Velp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obbers en van den Hoogen</text:p>
            <text:p text:style-name="common-al">Locatie: Velperweg 23</text:p>
            <text:p text:style-name="common-al">Zaaknummer: 39950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15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Velperweg 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53</meta:user-defined>
    <meta:user-defined meta:name="OVERHEIDop.GmbID/DC.identifier">gmb-2023-502153</meta:user-defined>
    <meta:user-defined meta:name="OVERHEIDop.versieInformatie"/>
  </office:meta>
</office:document-meta>
</file>