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ioskoop met woning en slopen bestaande gebouwen, Fokkestraat Leiden,  [LDN01B03762]Straatnaam  Leiden B 37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644</text:p>
            <text:p text:style-name="common-al">
            <text:span text:style-name="nadrukvet">Ingekomen:</text:span> 21-11-2023</text:p>
            <text:p text:style-name="common-al">
            <text:span text:style-name="nadrukvet">Locatie:</text:span> Fokkestraat Leiden,  [LDN01B03762]Straatnaam  Leiden B 376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644" xlink:type="simple">publicatiesomgevingsvergunningen@leiden.nl</text:a> de volgende gegevens:</text:p>
            <text:p text:style-name="common-al">-het kenmerk van de aanvraag: Z/23/36046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215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644</meta:user-defined>
    <meta:user-defined meta:name="DCTERMS.abstract">realiseren bioskoop met woning en slopen bestaande gebouwen</meta:user-defined>
    <dc:language>nl</dc:language>
    <meta:user-defined meta:name="OVERHEIDop.locatietype/OVERHEIDop.gebiedsmarkering">Punt</meta:user-defined>
    <meta:user-defined meta:name="DC.title">Aanvraag omgevingsvergunning, realiseren bioskoop met woning en slopen bestaande gebouwen, Fokkestraat Leiden,  [LDN01B03762]Straatnaam  Leiden B 3762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36_7435501_17005657...|exb-2023-55292</meta:user-defined>
    <meta:user-defined meta:name="OVERHEIDop.publicationIssue">502152</meta:user-defined>
    <meta:user-defined meta:name="OVERHEIDop.GmbID/DC.identifier">gmb-2023-502152</meta:user-defined>
    <meta:user-defined meta:name="OVERHEIDop.versieInformatie"/>
  </office:meta>
</office:document-meta>
</file>