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/vervangen van compactstation/ trafostation aan de achterzijde van de Lengelseweg 100b, 7041DS 's-Heerenberg, aan de Ulenpas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nieuwen/vervangen van compactstation/ trafostation op locatie Ulenpasweg achter Lengelseweg 100b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215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1</meta:user-defined>
    <meta:user-defined meta:name="DCTERMS.abstract">Betreft: aanvraag op locatie Lengelseweg 100b, 7041DS 's-Heerenberg</meta:user-defined>
    <dc:language>nl</dc:language>
    <meta:user-defined meta:name="OVERHEIDop.locatietype/OVERHEIDop.gebiedsmarkering">Punt</meta:user-defined>
    <meta:user-defined meta:name="DC.title">Aanvraag vergunning voor het vernieuwen/vervangen van compactstation/ trafostation aan de achterzijde van de Lengelseweg 100b, 7041DS 's-Heerenberg, aan de Ulenpaswe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51</meta:user-defined>
    <meta:user-defined meta:name="OVERHEIDop.GmbID/DC.identifier">gmb-2023-502151</meta:user-defined>
    <meta:user-defined meta:name="OVERHEIDop.versieInformatie"/>
  </office:meta>
</office:document-meta>
</file>