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Industrieweg 12, 3606AS Maarssen - Het plaatsen van een brandwerende scheidingswand en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3</text:p>
            <text:p text:style-name="common-al">Zaaknummer: Z2023-0000187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14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5</meta:user-defined>
    <meta:user-defined meta:name="DCTERMS.abstract">Betreft: Beschikking verlenging beslistermijn op locatie Industrieweg 12, 3606AS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Industrieweg 12, 3606AS Maarssen - Het plaatsen van een brandwerende scheidingswand en deur</meta:user-defined>
    <meta:user-defined meta:name="OVERHEIDop.datumEindeReactietermijn">2024-01-03</meta:user-defined>
    <meta:user-defined meta:name="OVERHEIDop.terinzageleggingBG">https://jeleefomgeving.nl/inzien/823214527/3795eb36-8914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48</meta:user-defined>
    <meta:user-defined meta:name="OVERHEIDop.GmbID/DC.identifier">gmb-2023-502148</meta:user-defined>
    <meta:user-defined meta:name="OVERHEIDop.versieInformatie"/>
  </office:meta>
</office:document-meta>
</file>