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innengekomen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Ommen maken bekend, dat in de afgelopen periode onderstaande aanvraag voor een omgevingsvergunning is ingedi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mmen</text:span>
            <text:span text:style-name="datum"/>
          </text:p>
          </text:section>
          <text:section text:name="ondertekening_id1-3-2-2-2">
            <text:p>het kappen van één boom op het perceel De Kamp 6</text:p>
            <text:p><text:span text:style-name="ondertekening_naam"><text:span text:style-name="voornaam">De aanvraag kan digitaal worden ingezien na telefonisch contact met de Publieksdienst van de gemeente Ommen, telefoon 14 0529.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214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binnengekomen aanvraag voor een Omgevingsvergunn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147</meta:user-defined>
    <meta:user-defined meta:name="OVERHEIDop.GmbID/DC.identifier">gmb-2023-502147</meta:user-defined>
    <meta:user-defined meta:name="OVERHEIDop.versieInformatie"/>
  </office:meta>
</office:document-meta>
</file>