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atrechtelijke parkeertarieven 2024</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p text:style-name="al">De privaatrechtelijke parkeertarieven 2024 vast te stellen </text:p>
            <text:p text:style-name="al">De tarieven bekend te maken in november 2023</text:p>
            <text:p text:style-name="al"/>
            <text:p text:style-name="al">
            <text:span text:style-name="nadrukvet">Privaatrechtelijke parkeertarie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inclusief 21% BTW) zijn als volgt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Tarieven parkeergarages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Type abonnement</text:span>
                        </text:span>
                      </text:span>
                    </text:p>
                  </table:table-cell>
                  <table:table-cell table:style-name="cell_frame_all" table:number-rows-spanned="1" table:number-columns-spanned="1">
                    <text:p text:style-name="table_al">
                      <text:span text:style-name="nadrukvet">
                        <text:span text:style-name="nadrukondlijn">Tarief </text:span>
                      </text:span>
                    </text:p>
                  </table:table-cell>
                  <table:table-cell table:style-name="cell_frame_all" table:number-rows-spanned="1" table:number-columns-spanned="1">
                    <text:p text:style-name="table_al">
                      <text:span text:style-name="nadrukvet">
                        <text:span text:style-name="nadrukondlijn">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arageabonnementen Bewon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737</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abonnement particul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1.072</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cht abonnement parkeerga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note text:id="noot_id1-3-2-2-1-4-1-5-12-4-1-1" text:note-class="footnote"><text:note-citation text:label="1 ">1 </text:note-citation><text:note-body><text:p text:style-name="noot.al">Dit abonnement is geldig dagelijks waarbij om 17.00 uur de garage kan worden ingereden en de garage om 10.00 uur moet zijn verlaten. </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cht + weekend abonnement</text:span>
                      </text:span>
                      <text:span text:style-name="nadrukcur"> parkeer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582</text:p>
                  </table:table-cell>
                  <table:table-cell table:style-name="cell_frame_all" table:number-rows-spanned="1" table:number-columns-spanned="1">
                    <text:p text:style-name="table_al">17.00 t/m 10:00 uur</text:p>
                    <text:p text:style-name="table_al">00.00 t/m 10:00 uur</text:p>
                  </table:table-cell>
                  <table:table-cell table:style-name="cell_frame_all" table:number-rows-spanned="1" table:number-columns-spanned="1">
                    <text:p text:style-name="table_al">Ma, di, woe, do</text:p>
                    <text:p text:style-name="table_al">Vr t/m ma<text:note text:id="noot_id1-3-2-2-1-4-1-5-15-4-2-1" text:note-class="footnote"><text:note-citation text:label="2 ">2 </text:note-citation><text:note-body><text:p text:style-name="noot.al">Van maandag tot en met donderdag kan worden geparkeerd tussen 17:00 uur ’s avonds en 10.00 uur de volgende dag, daarna moet de garage weer zijn verlaten. Daarnaast is de parkeerpas het hele weekend geldig van vrijdag 17.00 uur t/m maandag 10.00 uur. </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abonnement voor motor Stadspoor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Abonnement vergunninghouders Binnenstad</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19.00 t/m 10.00 uur</text:p>
                  </table:table-cell>
                  <table:table-cell table:style-name="cell_frame_all" table:number-rows-spanned="1" table:number-columns-spanned="1">
                    <text:p text:style-name="table_al">ma t/m zo<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arageabonnementen Bedrij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plein stadspoort of brink</text:p>
                    <text:p text:style-name="table_al">
                      <text:span text:style-name="nadrukvet">(beperkt)</text:span>
                    </text:p>
                  </table:table-cell>
                  <table:table-cell table:style-name="cell_frame_all" table:number-rows-spanned="1" table:number-columns-spanned="1">
                    <text:p text:style-name="table_al">€ 1.661</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Stationsplein, stadspoort of brink</text:p>
                    <text:p text:style-name="table_al">
                      <text:span text:style-name="nadrukvet">(uitgebreid)</text:span>
                    </text:p>
                  </table:table-cell>
                  <table:table-cell table:style-name="cell_frame_all" table:number-rows-spanned="1" table:number-columns-spanned="1">
                    <text:p text:style-name="table_al">€ 1.997</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
                        <text:span text:style-name="nadrukcur">Kort parkeertarief garages</text:span>
                      </text:span>
                    </text:p>
                  </table:table-cell>
                  <table:table-cell table:style-name="cell_frame_all" table:number-rows-spanned="1" table:number-columns-spanned="1">
                    <text:p text:style-name="table_al">
                      <text:span text:style-name="nadrukvet">
                        <text:span text:style-name="nadrukcur">Tariefstap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rekend naar uurtarief</text:span>
                      </text:span>
                    </text:p>
                  </table:table-cell>
                </table:table-row>
                <table:table-row table:style-name="row">
                  <table:table-cell table:style-name="cell_frame_all" table:number-rows-spanned="1" table:number-columns-spanned="1">
                    <text:p text:style-name="table_al">Ma t/m za van 07.00 uur – 19.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4 minuten of een gedeelte hiervan</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van 19.00 uur – 22.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van 22.00 uur – 07.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max 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van 00.00 uur – 12.00 uur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van 12.00 uur – 17.3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4 minuten of een gedeelte hiervan</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van 17.30 uur – 00.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max zon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reiking van een uitrijkaart ten gevolge van een beschadigde of verloren kaart</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Nadere regels door het college</text:p>
            <text:p text:style-name="al">Het college stelt in “Uitgifteregels garageabonnementen” het beleid vast ten aanzien van:</text:p>
            <text:list text:style-name="id1-3-2-2-2-3">
              <text:list-item text:style-override="id1-3-2-2-2-3-1">
                <text:number>a.</text:number>
                <text:p text:style-name="al">het maximaal aantal uit te geven garageabonnementen per parkeergarage;</text:p>
              </text:list-item>
              <text:list-item text:style-override="id1-3-2-2-2-3-2">
                <text:number>b.</text:number>
                <text:p text:style-name="al">het verlenen, het intrekken en het -ontzeggen van abonnementen;</text:p>
              </text:list-item>
              <text:list-item text:style-override="id1-3-2-2-2-3-3">
                <text:number>c.</text:number>
                <text:p text:style-name="al">de parkeergarage(s) waar het abonnement geldig is;</text:p>
              </text:list-item>
              <text:list-item text:style-override="id1-3-2-2-2-3-4">
                <text:number>d.</text:number>
                <text:p text:style-name="al">het gebruik van garageabonnementen;</text:p>
              </text:list-item>
              <text:list-item text:style-override="id1-3-2-2-2-3-5">
                <text:number>e.</text:number>
                <text:p text:style-name="al">de geldigheidsduur van het garageabonnement.</text:p>
              </text:list-item>
            </text:list>
          </text:section>
          <text:section text:name="artikel_id1-3-2-2-3" text:style-name="artikel">
            <text:p text:style-name="artikel_kop_titel"><text:span text:style-name="artikel_kop_label">Artikel</text:span> <text:span text:style-name="artikel_kop_nr">3.</text:span> Wijze van betaling en restitutie</text:p>
            <text:list text:style-name="id1-3-2-2-3-2">
              <text:list-item text:style-override="id1-3-2-2-3-2">
                <text:number>1.</text:number>
                <text:p text:style-name="al">De abonnementskosten van het verleende garageabonnement worden in rekening gebracht via een nota.</text:p>
              </text:list-item>
              <text:list-item text:style-override="id1-3-2-2-3-3">
                <text:number>2.</text:number>
                <text:p text:style-name="al">Het abonnement mag betaald worden in betaalperiode per kalender kwartaal, - halfjaar of – jaar.</text:p>
              </text:list-item>
              <text:list-item text:style-override="id1-3-2-2-3-4">
                <text:number>3.</text:number>
                <text:p text:style-name="al">Indien een garageabonnement in de loop van het jaar wordt beëindigd, wordt naar evenredigheid restitutie van het abonnementsgeld verleend berekend naar rato van het verschuldigde abonnementsgeld tot het einde van de betaalperiode, op basis van het aantal kalenderdagen tot het einde de desbetreffende betaalperiode in het kalenderjaar; </text:p>
              </text:list-item>
              <text:list-item text:style-override="id1-3-2-2-3-5">
                <text:number>4.</text:number>
                <text:p text:style-name="al">In het geval een garageabonnement in de loop van een kalenderjaar wordt aangevraagd wordt het abonnementsgeld berekend naar rato van het verschuldigde abonnementsgeld voor een heel jaar, op basis van het aantal kalenderdagen tot het einde van de desbetreffende betaalperiode in het kalenderjaar.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
              <text:span text:style-name="nadrukcur">De privaatrechtelijke parkeertarieven 2023</text:span>, vastgesteld bij collegebesluit van 15 november 2022, wordt ingetrokken met ingang van 1 januari 2024, </text:p>
              </text:list-item>
              <text:list-item text:style-override="id1-3-2-2-4-3">
                <text:number>2.</text:number>
                <text:p text:style-name="al">Dit besluit treedt in werking op 1 januari 2024.</text:p>
              </text:list-item>
              <text:list-item text:style-override="id1-3-2-2-4-4">
                <text:number>3.</text:number>
                <text:p text:style-name="al">Dit besluit wordt aangehaald als “<text:span text:style-name="nadrukcur">Privaatrechtelijke parkeertarieven 2024</text:span>”.</text:p>
              </text:list-item>
            </text:list>
          </text:section>
        </text:section>
        <text:section text:name="regeling-sluiting_id1-3-2-3" text:style-name="regeling-sluiting">
          <text:section text:name="ondertekening_id1-3-2-3-1">
            <text:p><text:span text:style-name="functie">Aldus besloten in de vergadering van 14 november 2023,</text:span></text:p>
          </text:section>
          <text:section text:name="ondertekening_id1-3-2-3-2">
            <text:p><text:span text:style-name="functie"/></text:p>
            <text:p><text:span text:style-name="functie"/></text:p>
            <text:p><text:span text:style-name="functie">Burgemeester en wethouders van Deventer,</text:span></text:p>
          </text:section>
          <text:section text:name="ondertekening_id1-3-2-3-3">
            <text:p><text:span text:style-name="functie"/></text:p>
            <text:p><text:span text:style-name="functie"/></text:p>
            <text:p><text:span text:style-name="functie">de secretaris, </text:span></text:p>
            <text:p><text:span text:style-name="functie">J.P. Wassen </text:span></text:p>
          </text:section>
          <text:section text:name="ondertekening_id1-3-2-3-4">
            <text:p><text:span text:style-name="functie"/></text:p>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13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3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3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3-972</meta:user-defined>
    <meta:user-defined meta:name="DCTERMS.alternative">Privaatrechtelijke parkeertarieven 2024</meta:user-defined>
    <dc:language>nl</dc:language>
    <meta:user-defined meta:name="OVERHEIDop.locatietype/OVERHEIDop.gebiedsmarkering">Gemeente</meta:user-defined>
    <meta:user-defined meta:name="DC.title">Privaatrechtelijke parkeertarieven 2024</meta:user-defined>
    <meta:user-defined meta:name="DCTERMS.W3CDTF/DCTERMS.available">2023-11-27</meta:user-defined>
    <meta:user-defined meta:name="DCTERMS.W3CDTF/OVERHEIDop.jaargang">2023</meta:user-defined>
    <meta:user-defined meta:name="OVERHEIDop.publicationIssue">502136</meta:user-defined>
    <meta:user-defined meta:name="OVERHEIDop.betreftRegeling">CVDR704396_1</meta:user-defined>
    <meta:user-defined meta:name="xs:date/OVERHEIDop.startdatum">2024-01-01</meta:user-defined>
    <meta:user-defined meta:name="OVERHEIDop.GmbID/DC.identifier">gmb-2023-502136</meta:user-defined>
    <meta:user-defined meta:name="OVERHEIDop.versieInformatie"/>
  </office:meta>
</office:document-meta>
</file>