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leinemeersterstraat Sappemeer, Verleende omgevingsvergunning (reguliere procedure) 195213197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Kleinemeersterstraat 92, 9611 JG te Sappemeer, voor het vellen van bosplantsoen, 21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213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3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3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Nabij Kleinemeersterstraat Sappemeer, Verleende omgevingsvergunning (reguliere procedure) 19521319739</meta:user-defined>
    <meta:user-defined meta:name="DCTERMS.W3CDTF/DCTERMS.available">2023-11-24</meta:user-defined>
    <meta:user-defined meta:name="DCTERMS.W3CDTF/OVERHEIDop.jaargang">2023</meta:user-defined>
    <meta:user-defined meta:name="OVERHEIDop.publicationIssue">502135</meta:user-defined>
    <meta:user-defined meta:name="OVERHEIDop.GmbID/DC.identifier">gmb-2023-502135</meta:user-defined>
    <meta:user-defined meta:name="OVERHEIDop.versieInformatie"/>
  </office:meta>
</office:document-meta>
</file>