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nerweg 2a in Heerde: het handelen in strijd met regels ruimtelijke ordening voor het renover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januari 2023 een omgevingsvergunning heeft verleend voor het handelen in strijd met regels ruimtelijke ordening voro het renoveren en uitbreiden van de woning op het perceel Oenerweg 2a in Heerde (verzenddatum:  30 jan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021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580396</meta:user-defined>
    <meta:user-defined meta:name="DCTERMS.abstract">Verleende omgevingsvergunning Oenerweg 2a in Heerde: het handelen in strijd met regels ruimtelijke ordening voor het renoveren en uitbreiden van de woning. </meta:user-defined>
    <dc:language>nl</dc:language>
    <meta:user-defined meta:name="OVERHEIDop.locatietype/OVERHEIDop.gebiedsmarkering">Adres</meta:user-defined>
    <meta:user-defined meta:name="DC.title">Verleende omgevingsvergunning Oenerweg 2a in Heerde: het handelen in strijd met regels ruimtelijke ordening voor het renoveren en uitbreiden van de woning</meta:user-defined>
    <meta:user-defined meta:name="DCTERMS.W3CDTF/DCTERMS.available">2023-02-07</meta:user-defined>
    <meta:user-defined meta:name="DCTERMS.W3CDTF/OVERHEIDop.jaargang">2023</meta:user-defined>
    <meta:user-defined meta:name="OVERHEIDop.publicationIssue">50213</meta:user-defined>
    <meta:user-defined meta:name="OVERHEIDop.GmbID/DC.identifier">gmb-2023-50213</meta:user-defined>
    <meta:user-defined meta:name="OVERHEIDop.versieInformatie"/>
  </office:meta>
</office:document-meta>
</file>