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3a, 2361LA Warmond, het slopen, bouwen van een woonhuis, botenhuis, kappen en herplanten bomen. Kenmerk Z2023-000004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bouwen van een woonhuis, botenhuis, kappen en herplanten bomen op de locatie Oranje Nassaulaan 13a, 2361LA Warmond.</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kappen of vellen van houtopstand</text:p>
              </text:list-item>
              <text:list-item text:style-override="id1-3-2-1-1-3-4">
                <text:number>•</text:number>
                <text:p text:style-name="al">het uitvoeren van een werk of werkzaamheden</text:p>
              </text:list-item>
              <text:list-item text:style-override="id1-3-2-1-1-3-5">
                <text:number>•</text:number>
                <text:p text:style-name="al">sloopwerkzaamheden aan bouwwerken</text:p>
              </text:list-item>
              <text:list-item text:style-override="id1-3-2-1-1-3-6">
                <text:number>•</text:number>
                <text:p text:style-name="al">slopen op grond van de ruimtelijke regels</text:p>
              </text:list-item>
            </text:list>
            <text:p text:style-name="common-al"/>
            <text:p text:style-name="common-al">
            <text:span text:style-name="nadrukcur">Datum besluit:</text:span>21 november 2023</text:p>
            <text:p text:style-name="common-al">
            <text:span text:style-name="nadrukcur">Uiterlijke reactiedatum:</text:span>2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21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3-00000453</meta:user-defined>
    <dc:language>nl</dc:language>
    <meta:user-defined meta:name="OVERHEIDop.locatietype/OVERHEIDop.gebiedsmarkering">Punt</meta:user-defined>
    <meta:user-defined meta:name="DC.title">Afgehandelde Omgevingsvergunning, Oranje Nassaulaan 13a, 2361LA Warmond, het slopen, bouwen van een woonhuis, botenhuis, kappen en herplanten bomen. Kenmerk Z2023-00000453.</meta:user-defined>
    <meta:user-defined meta:name="DCTERMS.W3CDTF/DCTERMS.available">2023-11-29</meta:user-defined>
    <meta:user-defined meta:name="DCTERMS.W3CDTF/OVERHEIDop.jaargang">2023</meta:user-defined>
    <meta:user-defined meta:name="OVERHEIDop.publicationIssue">502119</meta:user-defined>
    <meta:user-defined meta:name="OVERHEIDop.GmbID/DC.identifier">gmb-2023-502119</meta:user-defined>
    <meta:user-defined meta:name="OVERHEIDop.versieInformatie"/>
  </office:meta>
</office:document-meta>
</file>