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Kerklaan 13, 4944VA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3 een besluit genomen op de aanvraag met zaaknummer Z2023-00000479 voor het plaatsen van tijdelijke reclame borden ten dienste van de kerstbomenverkoop op locatie Kerklaan 13, 4944VA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vergunning is verleend voor 5 weken voorafgaand aan kerst in de periode 2023-2032.</text:p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 januar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211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1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1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79</meta:user-defined>
    <meta:user-defined meta:name="DCTERMS.abstract">Betreft: beschikking op aanvraag op locatie Kerklaan 13, 4944VA Raamsdonk</meta:user-defined>
    <dc:language>nl</dc:language>
    <meta:user-defined meta:name="OVERHEIDop.locatietype/OVERHEIDop.gebiedsmarkering">Punt</meta:user-defined>
    <meta:user-defined meta:name="DC.title">Kennisgeving besluit op aanvraag beschikking behandelen, Kerklaan 13, 4944VA Raamsdonk</meta:user-defined>
    <meta:user-defined meta:name="OVERHEIDop.datumEindeReactietermijn">2024-01-03</meta:user-defined>
    <meta:user-defined meta:name="OVERHEIDop.terinzageleggingBG">https://jeleefomgeving.nl/inzien/805319074/032494d1-8913-11ee-8160-005056011332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18</meta:user-defined>
    <meta:user-defined meta:name="OVERHEIDop.GmbID/DC.identifier">gmb-2023-502118</meta:user-defined>
    <meta:user-defined meta:name="OVERHEIDop.versieInformatie"/>
  </office:meta>
</office:document-meta>
</file>