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ijgebouw t.b.v. dagbesteding aan Broekdijk 2 5091K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11-2023 een omgevingsvergunning verleend. De gemeente geeft hiermee toestemming voor het verbouwen van een bijgebouw t.b.v. dagbesteding aan Broekdijk 2 5091KH Oost West en Middelbeers. Het kenmerk van de gemeente voor deze zaak is 0823480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209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9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9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8009</meta:user-defined>
    <meta:user-defined meta:name="DCTERMS.abstract">verbouwen van bijgebouw t.b.v. een dagbested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bijgebouw t.b.v. dagbesteding aan Broekdijk 2 5091KH Oost West en Middelbeers</meta:user-defined>
    <meta:user-defined meta:name="DCTERMS.W3CDTF/DCTERMS.available">2023-11-24</meta:user-defined>
    <meta:user-defined meta:name="DCTERMS.W3CDTF/OVERHEIDop.jaargang">2023</meta:user-defined>
    <meta:user-defined meta:name="OVERHEIDop.publicationIssue">502097</meta:user-defined>
    <meta:user-defined meta:name="OVERHEIDop.GmbID/DC.identifier">gmb-2023-502097</meta:user-defined>
    <meta:user-defined meta:name="OVERHEIDop.versieInformatie"/>
  </office:meta>
</office:document-meta>
</file>