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kappen van een boom, Poelhekkelaan 2 5644TN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(BESLUIT OP BEZWAAR) </text:p>
            <text:p text:style-name="common-al"> Zaaknummer: EHV-ZP2023-001086-001 </text:p>
            <text:p text:style-name="common-al"> Omschrijving: Heroverweging kappen van een boom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Poelhekkelaan 2 5644TN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2-11-2023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zoeken?zoekwoord=EHV-ZP2023-001086-001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09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9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9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86-001</meta:user-defined>
    <meta:user-defined meta:name="DCTERMS.abstract">Heroverweging kappen van een boom</meta:user-defined>
    <dc:language>nl</dc:language>
    <meta:user-defined meta:name="OVERHEIDop.locatietype/OVERHEIDop.gebiedsmarkering">Punt</meta:user-defined>
    <meta:user-defined meta:name="DC.title">Besluit op bezwaar: Heroverweging kappen van een boom, Poelhekkelaan 2 5644TN Eindhoven Gemeente Eindho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94</meta:user-defined>
    <meta:user-defined meta:name="OVERHEIDop.GmbID/DC.identifier">gmb-2023-502094</meta:user-defined>
    <meta:user-defined meta:name="OVERHEIDop.versieInformatie"/>
  </office:meta>
</office:document-meta>
</file>