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4 steigers in Waterwijk, Waterfront 471 5658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29 </text:p>
            <text:p text:style-name="common-al"> Omschrijving: plaatsen van 4 steigers in Waterw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71 5658SM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8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29</meta:user-defined>
    <meta:user-defined meta:name="DCTERMS.abstract">plaatsen van 4 steigers in Waterwijk</meta:user-defined>
    <dc:language>nl</dc:language>
    <meta:user-defined meta:name="OVERHEIDop.locatietype/OVERHEIDop.gebiedsmarkering">Punt</meta:user-defined>
    <meta:user-defined meta:name="DC.title">Ingediende aanvraag omgevingsvergunning: plaatsen van 4 steigers in Waterwijk, Waterfront 471 5658SM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88</meta:user-defined>
    <meta:user-defined meta:name="OVERHEIDop.GmbID/DC.identifier">gmb-2023-502088</meta:user-defined>
    <meta:user-defined meta:name="OVERHEIDop.versieInformatie"/>
  </office:meta>
</office:document-meta>
</file>