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/hok - Moleneind NZ 130, 9203Z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30, 9203ZS Drachten, de bouw van een schuur/hok, ontvangen: 1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2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NZ 130, 9203ZS Drachten, de bouw van een schuur/hok, ontvangen: 1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/hok - Moleneind NZ 130, 9203ZS Drach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08</meta:user-defined>
    <meta:user-defined meta:name="OVERHEIDop.GmbID/DC.identifier">gmb-2023-50208</meta:user-defined>
    <meta:user-defined meta:name="OVERHEIDop.versieInformatie"/>
  </office:meta>
</office:document-meta>
</file>