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van 10 oktober 2023;</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 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of delen daarvan, die in hoofdzaak zijn bestemd voor de productie van duurzame zonne-energie doormiddel van zonnepanelen, opgesteld in velden, zogenoemde "zonneweide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voor onroerende zaken die niet in hoofdzaak tot woning dienen 0,2731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499 %;</text:p>
                  </text:list-item>
                  <text:list-item text:style-override="id1-3-2-2-5-3-2-3-2">
                    <text:number>2.</text:number>
                    <text:p text:style-name="al">voor onroerende zaken die niet in hoofdzaak tot woning dienen 0,3158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gestelde termijnen, genoemd in het eerste tot en met het vi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3 van 3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2 nov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mr. A. Dam </text:span></text:p>
            <text:p><text:span text:style-name="functie"/></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07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Z2023-03345 S2023-19829</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4</meta:user-defined>
    <meta:user-defined meta:name="DCTERMS.W3CDTF/OVERHEIDop.jaargang">2023</meta:user-defined>
    <meta:user-defined meta:name="OVERHEIDop.publicationIssue">502074</meta:user-defined>
    <meta:user-defined meta:name="OVERHEIDop.betreftRegeling">CVDR704390_1</meta:user-defined>
    <meta:user-defined meta:name="xs:date/OVERHEIDop.startdatum">2023-11-25</meta:user-defined>
    <meta:user-defined meta:name="OVERHEIDop.GmbID/DC.identifier">gmb-2023-502074</meta:user-defined>
    <meta:user-defined meta:name="OVERHEIDop.versieInformatie"/>
  </office:meta>
</office:document-meta>
</file>