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op de heffing en de invordering van reinigingsrechten 2024</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zien het voorstel van het college van burgemeester en wethouders van 10 oktober 2023;</text:p>
            <text:p text:style-name="al"/>
            <text:p text:style-name="al">gelet op artikel 229, eerste lid, aanhef en onderdeel a en b, van de Gemeentewet;</text:p>
            <text:p text:style-name="al"/>
            <text:p text:style-name="al">b e s l u i t :</text:p>
            <text:p text:style-name="al"/>
            <text:p text:style-name="al">vast te stellen de:</text:p>
            <text:p text:style-name="al"/>
            <text:p text:style-name="al">VERORDENING OP DE HEFFING EN DE INVORDERING VAN REINI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bij de punten A 1 en 2 en B van de tarieventabel worden geheven door middel van een nota, bon of andere gedagtekende kennisgeving waarop het verschuldigde bedrag is vermeld.</text:p>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De rechten bedoeld bij punt A 1 en 2 en B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op grond van artikel 4 en artikel 6, geheven rechten moeten worden betaald:</text:p>
            <text:list text:style-name="id1-3-2-2-8-3">
              <text:list-item text:style-override="id1-3-2-2-8-3-1">
                <text:number>a.</text:number>
                <text:p text:style-name="al">ingeval van uitreiking van de kennisgeving:</text:p>
              </text:list-item>
              <text:list-item text:style-override="id1-3-2-2-8-3-2">
                <text:number/>
                <text:p text:style-name="al">op het tijdstip van uitreiking (gemeentelijke milieustraat);</text:p>
              </text:list-item>
              <text:list-item text:style-override="id1-3-2-2-8-3-3">
                <text:number>b.</text:number>
                <text:p text:style-name="al">ingeval van toezending van de kennisgeving:</text:p>
              </text:list-item>
              <text:list-item text:style-override="id1-3-2-2-8-3-4">
                <text:number/>
                <text:p text:style-name="al">binnen 14 dagen na de dagtekening.</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De mogelijkheid van kwijtschelding wegens onvermogen, als bedoeld in artikel 255 van de Gemeentewet juncto artikel 26 van de Invorderingswet 1990, is niet van toepassing op de rechten genoemd in deze verordening en bijbehorende tarieventabel.</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reinigingsrechten 2023" vastgesteld in de raadsvergadering d.d. 3 november 2022, worden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reinigingsrechten 2024”.</text:p>
              </text:list-item>
            </text:list>
          </text:section>
        </text:section>
        <text:section text:name="regeling-sluiting_id1-3-2-3" text:style-name="regeling-sluiting">
          <text:section text:name="ondertekening_id1-3-2-3-1">
            <text:p><text:span text:style-name="functie">Aldus vastgesteld in de openbare raadsvergadering van 2 nov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mr. A. Dam </text:span></text:p>
            <text:p><text:span text:style-name="functie"/></text:p>
          </text:section>
          <text:section text:name="ondertekening_id1-3-2-3-4">
            <text:p><text:span text:style-name="functie"/></text:p>
            <text:p><text:span text:style-name="functie">de voorzitter</text:span></text:p>
            <text:p><text:span text:style-name="functie">dhr. drs. L.J. Gebben</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en 2024 gemeente Tytsjerksteradiel</text:p>
          <text:p text:style-name="al">Reinigingsrechten 2024</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A.</text:p>
                </table:table-cell>
              </table:table-row>
              <table:table-row table:style-name="row">
                <table:table-cell table:style-name="entry" table:number-rows-spanned="1" table:number-columns-spanned="2">
                  <text:p text:style-name="table_al">1. Tarieven Groenafval</text:p>
                </table:table-cell>
              </table:table-row>
              <table:table-row table:style-name="row">
                <table:table-cell table:style-name="entry" table:number-rows-spanned="1" table:number-columns-spanned="1">
                  <text:p text:style-name="table_al">Halen door eigen dienst van gemeente Tytsjerksteradi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takken en snoeiafval per gehaalde hoeveelheid tot en met 2 m3 </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elke m3 (of deel daarvan) meer een verhoging met </text:p>
                </table:table-cell>
                <table:table-cell table:style-name="entry" table:number-rows-spanned="1" table:number-columns-spanned="1">
                  <text:p text:style-name="table_al">€ 8,25 .</text:p>
                </table:table-cell>
              </table:table-row>
              <table:table-row table:style-name="row">
                <table:table-cell table:style-name="entry" table:number-rows-spanned="1" table:number-columns-spanned="1">
                  <text:p text:style-name="table_al">Zelf brengen van groenafval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 Tarieven Milieustraat</text:p>
                </table:table-cell>
              </table:table-row>
              <table:table-row table:style-name="row">
                <table:table-cell table:style-name="entry" table:number-rows-spanned="1" table:number-columns-spanned="2">
                  <text:p text:style-name="table_al">Tarieven bij de toegangspoort milieustraat indien ongesorteerd:</text:p>
                </table:table-cell>
              </table:table-row>
              <table:table-row table:style-name="row">
                <table:table-cell table:style-name="entry" table:number-rows-spanned="1" table:number-columns-spanned="1">
                  <text:p text:style-name="table_al">auto of kleiner vervoer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uto met kar enkelasser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auto met kar tandemasser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Tarief voor het brengen van zakken met huishoudelijk afval per 60-liter zak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 daarvan of grotere zakken of deel daarvan is</text:p>
                </table:table-cell>
                <table:table-cell table:style-name="entry" table:number-rows-spanned="1" table:number-columns-spanned="1">
                  <text:p text:style-name="table_al">€ 0,00 (gratis);</text:p>
                </table:table-cell>
              </table:table-row>
              <table:table-row table:style-name="row">
                <table:table-cell table:style-name="entry" table:number-rows-spanned="1" table:number-columns-spanned="1">
                  <text:p text:style-name="table_al">Zelf brengen en gesorteerd aanleveren van grof huishoudelijk afval en niet zijnde zakken met huishoudelijk afval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 Incidentele dienstverlening</text:p>
                </table:table-cell>
              </table:table-row>
              <table:table-row table:style-name="row">
                <table:table-cell table:style-name="entry" table:number-rows-spanned="1" table:number-columns-spanned="1">
                  <text:p text:style-name="table_al">Door of vanwege gemeente geleverde 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digen van beer- en zinkputten, septictanks en het verwijderen van de daaruit komende stoffen per rit van de kolkenzuiger/tank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l. vrij graven en incl. btw. </text:p>
                </table:table-cell>
                <table:table-cell table:style-name="entry" table:number-rows-spanned="1" table:number-columns-spanned="1">
                  <text:p text:style-name="table_al">€ 280,05</text:p>
                </table:table-cell>
              </table:table-row>
              <table:table-row table:style-name="row">
                <table:table-cell table:style-name="entry" table:number-rows-spanned="1" table:number-columns-spanned="1">
                  <text:p text:style-name="table_al">excl. vrij graven en incl. btw. </text:p>
                </table:table-cell>
                <table:table-cell table:style-name="entry" table:number-rows-spanned="1" table:number-columns-spanned="1">
                  <text:p text:style-name="table_al">€ 231,45</text:p>
                </table:table-cell>
              </table:table-row>
            </table:table>
            <text:p text:style-name="table_bottom"/>
          </text:section>
          <text:p text:style-name="al">Behoort bij de raadsbesluiten van de gemeente Tytsjerksteradiel, 2 november 2023.</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207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7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7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023-03345 S2023-19829</meta:user-defined>
    <meta:user-defined meta:name="DCTERMS.alternative">Verordening reinigingsrechten 2024</meta:user-defined>
    <dc:language>nl</dc:language>
    <meta:user-defined meta:name="OVERHEIDop.locatietype/OVERHEIDop.gebiedsmarkering">Gemeente</meta:user-defined>
    <meta:user-defined meta:name="DC.title">Verordening op de heffing en de invordering van reinigingsrechten 2024</meta:user-defined>
    <meta:user-defined meta:name="DCTERMS.W3CDTF/DCTERMS.available">2023-11-24</meta:user-defined>
    <meta:user-defined meta:name="DCTERMS.W3CDTF/OVERHEIDop.jaargang">2023</meta:user-defined>
    <meta:user-defined meta:name="OVERHEIDop.publicationIssue">502073</meta:user-defined>
    <meta:user-defined meta:name="OVERHEIDop.betreftRegeling">CVDR704389_1</meta:user-defined>
    <meta:user-defined meta:name="xs:date/OVERHEIDop.startdatum">2023-11-25</meta:user-defined>
    <meta:user-defined meta:name="OVERHEIDop.GmbID/DC.identifier">gmb-2023-502073</meta:user-defined>
    <meta:user-defined meta:name="OVERHEIDop.versieInformatie"/>
  </office:meta>
</office:document-meta>
</file>