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aansluitrecht 2024</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van 10 oktober 2023;</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een éénmalig aanslui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der aansluiting van een eigendom verstaan het leggen, door of in opdracht van de gemeente, van een aansluitleiding van het hoofdriool tot en met het ontstoppingsputje direct achter de perceelsgrens op particuliere grond aan het eigendom ten behoeve waarvan de aansluiting geschiedt, ertoe dienende om voor dat eigendom een directe of indirecte lozing op de hoofdriolering mogelijk maken;</text:p>
              </text:list-item>
              <text:list-item text:style-override="id1-3-2-2-1-3-5">
                <text:number>e.</text:number>
                <text:p text:style-name="al">onder een niet- standaard aansluiting wordt verstaan het ten behoeve van een individueel perceel extra te verrichten werkzaamheden in verband met de bij d. bedoelde aanleg van een aansluitleiding, bijvoorbeeld de aanleg van een persgemaal, het verrichten van een wegpersing of gestuurde boring of situaties die veel afwijken van de standaard situ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sluitrechten worden rechten geheven:</text:p>
            <text:list text:style-name="id1-3-2-2-2-3">
              <text:list-item text:style-override="id1-3-2-2-2-3-1">
                <text:number>a.</text:number>
                <text:p text:style-name="al">ter zake van het genot van, door of vanwege de gemeente, verstrekte diensten in verband met het tot stand bren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Als belastingplichtige wordt aangemerkt:</text:p>
            <text:list text:style-name="id1-3-2-2-3-3">
              <text:list-item text:style-override="id1-3-2-2-3-3-1">
                <text:number>a.</text:number>
                <text:p text:style-name="al">degene die het eigendom als bedoeld bij artikel 2 lid 1, als genothebbende krachtens eigendom, bezit of beperkt recht en als zodanig in de kadastrale registratie is vermeld, tenzij blijkt dat hij op dat tijdstip geen genothebbende krachtens eigendom, bezit of beperkt recht is;</text:p>
              </text:list-item>
              <text:list-item text:style-override="id1-3-2-2-3-3-2">
                <text:number>b.</text:number>
                <text:p text:style-name="al">de opdrachtgever als bedoeld bij lid a, dan wel degene die in opdracht, de aanvraag heeft ingediend middels een vastgesteld aanvraagformulier en heeft ondertekend.</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a.</text:number>
                <text:p text:style-name="al">Het recht als bedoeld in artikel 2 bedraagt voor een aansluiting met een diameter van 125 mm en met een lengte tot 5 strekkende meters € 706,35 excl. btw.</text:p>
              </text:list-item>
              <text:list-item text:style-override="id1-3-2-2-4-2-2">
                <text:number>b.</text:number>
                <text:p text:style-name="al">Voor elke strekkende meter meer of een deel daarvan € 58,55 excl. btw.</text:p>
              </text:list-item>
              <text:list-item text:style-override="id1-3-2-2-4-2-3">
                <text:number>c.</text:number>
                <text:p text:style-name="al">Bij een afwijkende diameter (&gt;125 mm) zal een meerprijs (tegen kostprijs) in rekening worden gebracht.</text:p>
              </text:list-item>
              <text:list-item text:style-override="id1-3-2-2-4-2-4">
                <text:number>d.</text:number>
                <text:p text:style-name="al">Indien bij een aansluiting van het perceel er sprake is van een niet- standaard aansluiting dan worden de kosten van de totale aanleg in rekening gebra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nota.</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nota moet worden betaald in één termijn. De termijn vervalt op de laatste dag van de maand volgend op de maand die in de dagtekening van de nota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p de heffing en invordering van een éénmalig aansluitrecht 2023’ vastgesteld in de raadsvergadering d.d.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éénmalig aansluitrecht 2024’.</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2 nov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mr. A. Dam </text:span></text:p>
            <text:p><text:span text:style-name="functie"/></text:p>
          </text:section>
          <text:section text:name="ondertekening_id1-3-2-3-4">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0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023-03345 S2023-19829</meta:user-defined>
    <meta:user-defined meta:name="DCTERMS.alternative">Verordening éénmalig aansluitrecht 2024</meta:user-defined>
    <dc:language>nl</dc:language>
    <meta:user-defined meta:name="OVERHEIDop.locatietype/OVERHEIDop.gebiedsmarkering">Gemeente</meta:user-defined>
    <meta:user-defined meta:name="DC.title">Verordening op de heffing en de invordering van een éénmalig aansluitrecht 2024</meta:user-defined>
    <meta:user-defined meta:name="DCTERMS.W3CDTF/DCTERMS.available">2023-11-24</meta:user-defined>
    <meta:user-defined meta:name="DCTERMS.W3CDTF/OVERHEIDop.jaargang">2023</meta:user-defined>
    <meta:user-defined meta:name="OVERHEIDop.publicationIssue">502068</meta:user-defined>
    <meta:user-defined meta:name="OVERHEIDop.betreftRegeling">CVDR704388_1</meta:user-defined>
    <meta:user-defined meta:name="xs:date/OVERHEIDop.startdatum">2023-11-25</meta:user-defined>
    <meta:user-defined meta:name="OVERHEIDop.GmbID/DC.identifier">gmb-2023-502068</meta:user-defined>
    <meta:user-defined meta:name="OVERHEIDop.versieInformatie"/>
  </office:meta>
</office:document-meta>
</file>