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10 oktober 2023;</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en de daarbij behorende tarieven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op grond van artikel 3 lid A.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text:p>
              </text:list-item>
              <text:list-item text:style-override="id1-3-2-2-2-3">
                <text:number>2.</text:number>
                <text:p text:style-name="al">De belasting op grond van artikel 3 lid B. 3 t/m 5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 en op wiens aanvraag gebruik wordt gemaakt van een of meer extra containers.</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bedraagt per belastingjaar per perceel:</text:p>
            <text:p text:style-name="al">Lid A.</text:p>
            <text:list text:style-name="id1-3-2-2-3-4">
              <text:list-item text:style-override="id1-3-2-2-3-4-1">
                <text:number>1.</text:number>
                <text:p text:style-name="al">voor een meerpersoonshuishouden € 282,00;</text:p>
              </text:list-item>
              <text:list-item text:style-override="id1-3-2-2-3-4-2">
                <text:number>2.</text:number>
                <text:p text:style-name="al">voor een eenpersoonshuishouden € 197,40.</text:p>
              </text:list-item>
            </text:list>
            <text:p text:style-name="al">Lid B.</text:p>
            <text:list text:style-name="id1-3-2-2-3-6">
              <text:list-item text:style-override="id1-3-2-2-3-6-1">
                <text:number>3.</text:number>
                <text:p text:style-name="al">Op aanvraag kunnen één of meerdere extra particuliere containers worden geleverd voor de inzameling van huishoudelijke afvalstoffen. De belasting bedraagt voor elke extra particuliere container per belastingjaar:</text:p>
                <text:list text:style-name="id1-3-2-2-3-6-1-3">
                  <text:list-item text:style-override="id1-3-2-2-3-6-1-3-1">
                    <text:number>3.1</text:number>
                    <text:p text:style-name="al">Sortibak (grijs) € 153,60;</text:p>
                  </text:list-item>
                  <text:list-item text:style-override="id1-3-2-2-3-6-1-3-2">
                    <text:number>3.2</text:number>
                    <text:p text:style-name="al">Biobak (groen) € 51,60;</text:p>
                  </text:list-item>
                  <text:list-item text:style-override="id1-3-2-2-3-6-1-3-3">
                    <text:number>3.3</text:number>
                    <text:p text:style-name="al">Papierbak (blauwe deksel) € 51,60.</text:p>
                  </text:list-item>
                </text:list>
              </text:list-item>
              <text:list-item text:style-override="id1-3-2-2-3-6-2">
                <text:number>4.</text:number>
                <text:p text:style-name="al">Extra sortibak tegen gereduceerd tarief in geval van particuliere huishoudens van 5 personen of groter met minimaal 1 kind in de luiers, onder voorwaarden € 76,80</text:p>
              </text:list-item>
              <text:list-item text:style-override="id1-3-2-2-3-6-3">
                <text:number>5.</text:number>
                <text:p text:style-name="al">Het gebruik/beschikbaar stellen van een extra sortibak in verband met aantoonbare medische urgentie is gratis.</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tarieven worden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afvalstoffenheffing is de kwijtscheldingsregeling, gebaseerd op artikel 26 van de Invorderingswet 1990, van toepassing. De kwijtscheldingsregeling is niet van toepassing op de bedragen onder Artikel 3, Lid B. punt 3.1, 3.2, 3.3 en 4.</text:p>
          </text:section>
          <text:section text:name="artikel_id1-3-2-2-9" text:style-name="artikel">
            <text:p text:style-name="artikel_kop_titel"><text:span text:style-name="artikel_kop_label">Artikel</text:span> <text:span text:style-name="artikel_kop_nr">9</text:span> Overgangsbepaling</text:p>
            <text:p text:style-name="al">De "Verordening op de heffing en invordering van de afvalstoffenheffing 2023" vastgesteld in de raadsvergadering d.d. 3 november 2022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4".</text:p>
          </text:section>
        </text:section>
        <text:section text:name="regeling-sluiting_id1-3-2-3" text:style-name="regeling-sluiting">
          <text:section text:name="ondertekening_id1-3-2-3-1">
            <text:p><text:span text:style-name="functie">Aldus vastgesteld in de openbare raadsvergadering van de raad van Tytsjerksteradiel van 2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mr. A. Dam </text:span></text:p>
            <text:p><text:span text:style-name="functie"/></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06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2023-03345 S2023-19829</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24</meta:user-defined>
    <meta:user-defined meta:name="DCTERMS.W3CDTF/OVERHEIDop.jaargang">2023</meta:user-defined>
    <meta:user-defined meta:name="OVERHEIDop.publicationIssue">502066</meta:user-defined>
    <meta:user-defined meta:name="OVERHEIDop.betreftRegeling">CVDR704387_1</meta:user-defined>
    <meta:user-defined meta:name="xs:date/OVERHEIDop.startdatum">2023-11-25</meta:user-defined>
    <meta:user-defined meta:name="OVERHEIDop.GmbID/DC.identifier">gmb-2023-502066</meta:user-defined>
    <meta:user-defined meta:name="OVERHEIDop.versieInformatie"/>
  </office:meta>
</office:document-meta>
</file>