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tocht Sint WKC Eglantier d.d. 25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november 2023</text:p>
            <text:p text:style-name="common-al">Omschrijving: Sinterklaasintocht Wkc de Eglantier </text:p>
            <text:p text:style-name="common-al">Locatie: De Eglantier, 7329 DP Apeldoorn</text:p>
            <text:p text:style-name="common-al">Zaaknummer: 02004807576</text:p>
            <text:p text:style-name="common-al">Datum evenement: 25 november 2023</text:p>
            <text:p text:style-name="common-al">Tijdstip evenement: 11.00 uur tot 1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05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5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5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07576</meta:user-defined>
    <dc:language>nl</dc:language>
    <meta:user-defined meta:name="OVERHEIDop.locatietype/OVERHEIDop.gebiedsmarkering">Punt</meta:user-defined>
    <meta:user-defined meta:name="DC.title">Besluit evenementenvergunning intocht Sint WKC Eglantier d.d. 25 november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58</meta:user-defined>
    <meta:user-defined meta:name="OVERHEIDop.GmbID/DC.identifier">gmb-2023-502058</meta:user-defined>
    <meta:user-defined meta:name="OVERHEIDop.versieInformatie"/>
  </office:meta>
</office:document-meta>
</file>