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12, 24, 32, 34, 38, 40, 42, Burg. v Erpstr 16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Hordijkstraat 12, 24, 32, 34, 38, 40, 42 5243 VW Rosmalen,</text:p>
            <text:p text:style-name="common-al">Burgemeester van Erpstraat 16, 5243 TH Rosmalen.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9229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05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5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9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stoor Hordijkstraat 12, 24, 32, 34, 38, 40, 42, Burg. v Erpstr 16 Rosmalen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57</meta:user-defined>
    <meta:user-defined meta:name="OVERHEIDop.GmbID/DC.identifier">gmb-2023-502057</meta:user-defined>
    <meta:user-defined meta:name="OVERHEIDop.versieInformatie"/>
  </office:meta>
</office:document-meta>
</file>