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meerdijk, t.h.v. rijksweg A9, Haarlemmermeer - A9 SAA Amstelveen - het tijdelijk aanleggen van een in/ en uitrit noordwest van de Schipholbrug t.b.v.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aanleggen van een in- en uitrit ten noordwesten van de Schipholbrug op de locatie Nieuwemeerdijk, ter hoogte van rijksweg A9 (H 10609) te Haarlemmermeer, ten behoeve van project A9 BaHo met een instandhoudingstermijn tot en met 31 oktober 2024. Datum besluit: 17 november 2023 Aanvrager: FCC Construccion S.A. Zaaknummer: 121920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9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20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7950</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meerdijk, t.h.v. rijksweg A9, Haarlemmermeer - A9 SAA Amstelveen - het tijdelijk aanleggen van een in/ en uitrit noordwest van de Schipholbrug t.b.v. project A9Baho</meta:user-defined>
    <meta:user-defined meta:name="OVERHEIDop.datumEindeReactietermijn">2023-12-30</meta:user-defined>
    <meta:user-defined meta:name="OVERHEIDop.terinzageleggingBG">https://mozardloket.odnzkg.nl/mozard/!suite42.scherm1260?mObj=1347950</meta:user-defined>
    <meta:user-defined meta:name="DCTERMS.W3CDTF/DCTERMS.available">2023-11-24</meta:user-defined>
    <meta:user-defined meta:name="DCTERMS.W3CDTF/OVERHEIDop.jaargang">2023</meta:user-defined>
    <meta:user-defined meta:name="OVERHEIDop.publicationIssue">502055</meta:user-defined>
    <meta:user-defined meta:name="OVERHEIDop.GmbID/DC.identifier">gmb-2023-502055</meta:user-defined>
    <meta:user-defined meta:name="OVERHEIDop.versieInformatie"/>
  </office:meta>
</office:document-meta>
</file>