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duurzamen van de kozijnen van een rijksmonument, Oudegracht 371 te Utrecht,  HZ_WABO-23-31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71 te Utrecht</text:p>
            <text:p text:style-name="common-al">HZ_WABO-23-31444</text:p>
            <text:p text:style-name="common-al">Toelichting: het verduurzamen van de kozijnen van een rijksmonume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205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5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5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duurzamen van de kozijnen van een rijksmonument, Oudegracht 371 te Utrecht,  HZ_WABO-23-31444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54</meta:user-defined>
    <meta:user-defined meta:name="OVERHEIDop.GmbID/DC.identifier">gmb-2023-502054</meta:user-defined>
    <meta:user-defined meta:name="OVERHEIDop.versieInformatie"/>
  </office:meta>
</office:document-meta>
</file>