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raatje van Anna Cramer 2033RZ Haarlem, 0392-2023-0095031, kappen van 4 bomen, met boomnummers 184587, 184600, 184601, 184603, i.v.m. slechte conditie,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05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31</meta:user-defined>
    <meta:user-defined meta:name="DCTERMS.abstract">kappen van 4 bomen, met boomnummers 184587, 184600, 184601, 184603, i.v.m. slechte conditie</meta:user-defined>
    <dc:language>nl</dc:language>
    <meta:user-defined meta:name="OVERHEIDop.locatietype/OVERHEIDop.gebiedsmarkering">Punt</meta:user-defined>
    <meta:user-defined meta:name="DC.title">Gemeente Haarlem, omgevingsvergunning verleend, Straatje van Anna Cramer 2033RZ Haarlem, 0392-2023-0095031, kappen van 4 bomen, met boomnummers 184587, 184600, 184601, 184603, i.v.m. slechte conditie, verzonden 21-11-2023</meta:user-defined>
    <meta:user-defined meta:name="DCTERMS.W3CDTF/DCTERMS.available">2023-11-24</meta:user-defined>
    <meta:user-defined meta:name="DCTERMS.W3CDTF/OVERHEIDop.jaargang">2023</meta:user-defined>
    <meta:user-defined meta:name="OVERHEIDop.externeBijlage">HAARLEM_202309_GFO_ZAKEN_104984_8034995_1693822...|exb-2023-55279</meta:user-defined>
    <meta:user-defined meta:name="OVERHEIDop.externeBijlage">HAARLEM_202309_GFO_ZAKEN_104984_8034995_1693822...|exb-2023-55280</meta:user-defined>
    <meta:user-defined meta:name="OVERHEIDop.externeBijlage">HAARLEM_202309_GFO_ZAKEN_104984_8034995_1693822...|exb-2023-55281</meta:user-defined>
    <meta:user-defined meta:name="OVERHEIDop.externeBijlage">HAARLEM_202309_GFO_ZAKEN_104984_8034995_1693822...|exb-2023-55282</meta:user-defined>
    <meta:user-defined meta:name="OVERHEIDop.publicationIssue">502052</meta:user-defined>
    <meta:user-defined meta:name="OVERHEIDop.GmbID/DC.identifier">gmb-2023-502052</meta:user-defined>
    <meta:user-defined meta:name="OVERHEIDop.versieInformatie"/>
  </office:meta>
</office:document-meta>
</file>