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kokowall en keerwand: het Bedrijvenpark A18 Noo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et Bedrijvenpark A18 Noord</text:p>
            <text:p text:style-name="common-al">Omschrijving:  aanleggen van een kokowall en keerwand</text:p>
            <text:p text:style-name="common-al">Dossiernummer:  20230476</text:p>
            <text:p text:style-name="common-al">Datum indiening:  27 sept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204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4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aanleggen van een kokowall en keerwand: het Bedrijvenpark A18 Noord in Doetinchem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46</meta:user-defined>
    <meta:user-defined meta:name="OVERHEIDop.GmbID/DC.identifier">gmb-2023-502046</meta:user-defined>
    <meta:user-defined meta:name="OVERHEIDop.versieInformatie"/>
  </office:meta>
</office:document-meta>
</file>