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84A, 2161DE Lisse, het realiseren van kamergewijze verhuur. Kenmerk Z2023-000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besloten om de beslistermijn voor de aanvraag met zaaknummer Z2023-00000746 te verlengen voor een periode van maximaal 6 weken. Dit betreft een Omgevingsvergunning voor het realiseren van kamergewijze verhuur op locatie Heereweg 384A, 2161DE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204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46</meta:user-defined>
    <dc:language>nl</dc:language>
    <meta:user-defined meta:name="OVERHEIDop.locatietype/OVERHEIDop.gebiedsmarkering">Punt</meta:user-defined>
    <meta:user-defined meta:name="DC.title">Verlengen beslistermijn omgevingsvergunning, Heereweg 384A, 2161DE Lisse, het realiseren van kamergewijze verhuur. Kenmerk Z2023-00000746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45</meta:user-defined>
    <meta:user-defined meta:name="OVERHEIDop.GmbID/DC.identifier">gmb-2023-502045</meta:user-defined>
    <meta:user-defined meta:name="OVERHEIDop.versieInformatie"/>
  </office:meta>
</office:document-meta>
</file>