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dakkapel, aanbouw zijgevel en wijzigen garage te Prinses Christinalaan 75, 1421B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24</text:p>
            <text:p text:style-name="common-al">Soort aanvraag: Omgevingsvergunning</text:p>
            <text:p text:style-name="common-al">Ontvangstdatum: 19 oktober 2023</text:p>
            <text:p text:style-name="common-al">Omschrijving: het plaatsen van dakkapel, aanbouw zijgevel en wijzigen garage</text:p>
            <text:p text:style-name="common-al">Locatie: Prinses Christinalaan 75, 1421B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204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4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4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24</meta:user-defined>
    <meta:user-defined meta:name="DCTERMS.abstract">Uithoorn aanvraag Z2023-00000424 het plaatsen van dakkapel, aanbouw zijgevel en wijzigen garage</meta:user-defined>
    <dc:language>nl</dc:language>
    <meta:user-defined meta:name="OVERHEIDop.locatietype/OVERHEIDop.gebiedsmarkering">Punt</meta:user-defined>
    <meta:user-defined meta:name="DC.title">Gemeente Uithoorn: aanvraag Omgevingsvergunning voor het plaatsen van dakkapel, aanbouw zijgevel en wijzigen garage te Prinses Christinalaan 75, 1421BG Uithoorn</meta:user-defined>
    <meta:user-defined meta:name="DCTERMS.W3CDTF/DCTERMS.available">2023-11-24</meta:user-defined>
    <meta:user-defined meta:name="DCTERMS.W3CDTF/OVERHEIDop.jaargang">2023</meta:user-defined>
    <meta:user-defined meta:name="OVERHEIDop.publicationIssue">502044</meta:user-defined>
    <meta:user-defined meta:name="OVERHEIDop.GmbID/DC.identifier">gmb-2023-502044</meta:user-defined>
    <meta:user-defined meta:name="OVERHEIDop.versieInformatie"/>
  </office:meta>
</office:document-meta>
</file>