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ysda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(kappen) verleend voor het kappen van 1 Salex Carprea op perceel Ruysdaelstraat 6, 5691EA Son en Breugel. De vergunning is verleend op 14 november 2023.</text:p>
            <text:p text:style-name="common-al">Wilt u stukken inzien of digitaal of op papier ontvangen? Neem dan contact op via T 0499- 491491 of mail naar wabo@sonenbreugel.nl. </text:p>
            <text:p text:style-name="common-al">Bent u het niet eens met een besluit?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last-al">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Het bezwaarschrift moet ten minste bevatten: • de handtekening van de indiener • de dagtekening / datum van ondertekening • de naam en het adres van de indiener • een omschrijving van het besluit waartegen het bezwaar gericht is 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204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uysdaelstraat 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42</meta:user-defined>
    <meta:user-defined meta:name="OVERHEIDop.GmbID/DC.identifier">gmb-2023-502042</meta:user-defined>
    <meta:user-defined meta:name="OVERHEIDop.versieInformatie"/>
  </office:meta>
</office:document-meta>
</file>