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Dr Albert Schweitzerlaan 115, 1443W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3 heeft de gemeente een aanvraag ontvangen voor een Omgevingsvergunning op locatie Dr Albert Schweitzerlaan 115, 1443WR Purmerend. De aanvraag is geregistreerd onder zaaknummer Z2023-00005815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2041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4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4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815</meta:user-defined>
    <meta:user-defined meta:name="DCTERMS.abstract">Betreft: aanvraag op locatie Dr Albert Schweitzerlaan 115, 1443WR Purmerend</meta:user-defined>
    <dc:language>nl</dc:language>
    <meta:user-defined meta:name="OVERHEIDop.locatietype/OVERHEIDop.gebiedsmarkering">Punt</meta:user-defined>
    <meta:user-defined meta:name="DC.title">Aanvraag vergunning voor het project verbouw woning, Dr Albert Schweitzerlaan 115, 1443WR Purmerend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041</meta:user-defined>
    <meta:user-defined meta:name="OVERHEIDop.GmbID/DC.identifier">gmb-2023-502041</meta:user-defined>
    <meta:user-defined meta:name="OVERHEIDop.versieInformatie"/>
  </office:meta>
</office:document-meta>
</file>