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paden t.b.v. een mtb-route: bosgebied de Wrange en natuurpark Koekendaal bi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bosgebied de Wrange en natuurpark Koekendaal</text:p>
            <text:p text:style-name="common-al">Omschrijving:  aanleggen van paden t.b.v. een mtb-route</text:p>
            <text:p text:style-name="common-al">Dossiernummer:  20230471</text:p>
            <text:p text:style-name="common-al">Datum verzending: 21 november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03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3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3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nging beslistermijn aanvraag omgevingsvergunning voor het aanleggen van paden t.b.v. een mtb-route: bosgebied de Wrange en natuurpark Koekendaal bij Doetinchem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37</meta:user-defined>
    <meta:user-defined meta:name="OVERHEIDop.GmbID/DC.identifier">gmb-2023-502037</meta:user-defined>
    <meta:user-defined meta:name="OVERHEIDop.versieInformatie"/>
  </office:meta>
</office:document-meta>
</file>