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perceel H549 H592 H593 H594 H595 en H 596 Meeden, Verleende omgevingsvergunning (reguliere procedure) 195213115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abij perceel H 549 H592 H593 H594 H595 en H596, 9651CK, voor het kappen van 327 Canadese populier en 148 zomereik tbv uitbreiding van het hoogspanningsstation Meeden, 21 nov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0203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3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3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nabij perceel H549 H592 H593 H594 H595 en H 596 Meeden, Verleende omgevingsvergunning (reguliere procedure) 19521311507</meta:user-defined>
    <meta:user-defined meta:name="DCTERMS.W3CDTF/DCTERMS.available">2023-11-24</meta:user-defined>
    <meta:user-defined meta:name="DCTERMS.W3CDTF/OVERHEIDop.jaargang">2023</meta:user-defined>
    <meta:user-defined meta:name="OVERHEIDop.publicationIssue">502035</meta:user-defined>
    <meta:user-defined meta:name="OVERHEIDop.GmbID/DC.identifier">gmb-2023-502035</meta:user-defined>
    <meta:user-defined meta:name="OVERHEIDop.versieInformatie"/>
  </office:meta>
</office:document-meta>
</file>