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Raadhuisplein 2042JH Zandvoort, 0473-2023-0000180, het tappen tijdens het evenement De Ijsbaan Zandvoort, op 16-12-2023 17:00 t/m 07-01-2024 18:00, verzonden 2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202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2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2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180</meta:user-defined>
    <meta:user-defined meta:name="DCTERMS.abstract">het tappen tijdens het evenement De Ijsbaan Zandvoort</meta:user-defined>
    <dc:language>nl</dc:language>
    <meta:user-defined meta:name="OVERHEIDop.locatietype/OVERHEIDop.gebiedsmarkering">Punt</meta:user-defined>
    <meta:user-defined meta:name="DC.title">Gemeente Zandvoort, ontheffing verleend, Raadhuisplein 2042JH Zandvoort, 0473-2023-0000180, het tappen tijdens het evenement De Ijsbaan Zandvoort, op 16-12-2023 17:00 t/m 07-01-2024 18:00, verzonden 22-11-2023</meta:user-defined>
    <meta:user-defined meta:name="DCTERMS.W3CDTF/DCTERMS.available">2023-11-24</meta:user-defined>
    <meta:user-defined meta:name="DCTERMS.W3CDTF/OVERHEIDop.jaargang">2023</meta:user-defined>
    <meta:user-defined meta:name="OVERHEIDop.publicationIssue">502028</meta:user-defined>
    <meta:user-defined meta:name="OVERHEIDop.GmbID/DC.identifier">gmb-2023-502028</meta:user-defined>
    <meta:user-defined meta:name="OVERHEIDop.versieInformatie"/>
  </office:meta>
</office:document-meta>
</file>