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tationsweg 45, 2182BA Hillegom, het leveren, plaatsen en in bedrijfstellen van veldverlichting. Kenmerk Z2023-000007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besloten om de beslistermijn voor de aanvraag met zaaknummer Z2023-00000752 te verlengen voor een periode van maximaal 6 weken. Dit betreft een Omgevingsvergunning voor het leveren, plaatsen en in bedrijfstellen van veldverlichting op locatie Stationsweg 45, 2182BA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202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2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2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52</meta:user-defined>
    <dc:language>nl</dc:language>
    <meta:user-defined meta:name="OVERHEIDop.locatietype/OVERHEIDop.gebiedsmarkering">Punt</meta:user-defined>
    <meta:user-defined meta:name="DC.title">Verlengen beslistermijn omgevingsvergunning, Stationsweg 45, 2182BA Hillegom, het leveren, plaatsen en in bedrijfstellen van veldverlichting. Kenmerk Z2023-00000752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026</meta:user-defined>
    <meta:user-defined meta:name="OVERHEIDop.GmbID/DC.identifier">gmb-2023-502026</meta:user-defined>
    <meta:user-defined meta:name="OVERHEIDop.versieInformatie"/>
  </office:meta>
</office:document-meta>
</file>