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s bomen, aan de Quistplan en Kramerplan te Zoetermeer. Zegwaard A 1713 op 02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is een aanvraag Omgevingsvergunning ontvangen voor het kappen van zes bomen op locatie aan de Quistplan en Kramerplan te Zoetermeer. Zegwaard A 1713 . De aanvraag is geregistreerd onder zaaknummer 2023-1138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02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3820</meta:user-defined>
    <meta:user-defined meta:name="DCTERMS.abstract">het kappen van zes bomen</meta:user-defined>
    <dc:language>nl</dc:language>
    <meta:user-defined meta:name="OVERHEIDop.locatietype/OVERHEIDop.gebiedsmarkering">Punt</meta:user-defined>
    <meta:user-defined meta:name="DC.title">Ingediende aanvraag Omgevingsvergunning voor het kappen van zes bomen, aan de Quistplan en Kramerplan te Zoetermeer. Zegwaard A 1713 op 02-11-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25</meta:user-defined>
    <meta:user-defined meta:name="OVERHEIDop.GmbID/DC.identifier">gmb-2023-502025</meta:user-defined>
    <meta:user-defined meta:name="OVERHEIDop.versieInformatie"/>
  </office:meta>
</office:document-meta>
</file>