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AH Ouverture, Ouverture 214 5629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28 </text:p>
            <text:p text:style-name="common-al"> Omschrijving: uitbreiden AH Ouvertu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14 5629PX Eindhoven</text:p>
              </text:list-item>
            </text:list>
            <text:p text:style-name="common-al"> Datum ontvangst: 2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2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28</meta:user-defined>
    <meta:user-defined meta:name="DCTERMS.abstract">uitbreiden AH Ouverture</meta:user-defined>
    <dc:language>nl</dc:language>
    <meta:user-defined meta:name="OVERHEIDop.locatietype/OVERHEIDop.gebiedsmarkering">Punt</meta:user-defined>
    <meta:user-defined meta:name="DC.title">Ingediende aanvraag omgevingsvergunning: uitbreiden AH Ouverture, Ouverture 214 5629PX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22</meta:user-defined>
    <meta:user-defined meta:name="OVERHEIDop.GmbID/DC.identifier">gmb-2023-502022</meta:user-defined>
    <meta:user-defined meta:name="OVERHEIDop.versieInformatie"/>
  </office:meta>
</office:document-meta>
</file>