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ijnstraat 51, 7331 PJ Apeldoorn, het plaatsen van buiten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3</text:p>
            <text:p text:style-name="common-al">Zaaknummer:  020048341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02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34180</meta:user-defined>
    <dc:language>nl</dc:language>
    <meta:user-defined meta:name="OVERHEIDop.locatietype/OVERHEIDop.gebiedsmarkering">Punt</meta:user-defined>
    <meta:user-defined meta:name="DC.title">Aanvraag Omgevingsvergunning Colijnstraat 51, 7331 PJ Apeldoorn, het plaatsen van buitenbewegwijzer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20</meta:user-defined>
    <meta:user-defined meta:name="OVERHEIDop.GmbID/DC.identifier">gmb-2023-502020</meta:user-defined>
    <meta:user-defined meta:name="OVERHEIDop.versieInformatie"/>
  </office:meta>
</office:document-meta>
</file>